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7</text:p>
          </table:table-cell>
          <table:table-cell table:number-columns-repeated="4" table:style-name="ce10"/>
          <table:table-cell office:value-type="string" table:style-name="ce12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CC2475608D9C88CF359BC8B15776ABEC572C8DDD852D36633E5559C69C56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6T07:52:43Z</meta:creation-date>
    <dc:date>2023-05-26T07:52:43Z</dc:date>
  </office:meta>
</office:document-meta>
</file>